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 style:list-style-name="L1">
      <style:text-properties style:font-name="Verdana" fo:font-size="11pt" style:font-size-asian="11pt" style:font-size-complex="11pt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T1" style:family="text">
      <style:text-properties style:font-name="Verdana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DI POST -INFORMAZIONE</text:p>
      <text:p text:style-name="P1"/>
      <text:p text:style-name="P2">Procedura negoziata, senza bando, di cui all'articolo 63 del Codice dei Contratti <text:s/>come previsto dall'articolo 1, comma 2 lettera b) del Dlgs 76/2020 e ss.mm.ii., per l'affidamento dei servizi di manutenzione programmata degli impianti dell'immobile sito in Roma Via Pinciana n. 35 di proprietà e sede della Associazione CNPR.</text:p>
      <text:p text:style-name="P2"/>
      <text:p text:style-name="P1"/>
      <text:p text:style-name="P1"/>
      <text:p text:style-name="P1">Codice CIG: 98710475AC</text:p>
      <text:p text:style-name="P1"/>
      <text:list xml:id="list6922097875006131015" text:style-name="L1">
        <text:list-item>
          <text:p text:style-name="P3">Indizione gara: Consiglio di Amministrazione del 08 marzo 2023;</text:p>
        </text:list-item>
        <text:list-item>
          <text:p text:style-name="P3">Entità dell'appalto: euro 193.300,00 (centonovantatremilatrecento/00) oltre Iva oltre euro 940,00 (novecentoquaranta/00) per oneri della sicurezza da interferenza, non soggetti a ribasso d'asta;</text:p>
        </text:list-item>
        <text:list-item>
          <text:p text:style-name="P3">Criterio di aggiudicazione: mino prezzo;</text:p>
        </text:list-item>
        <text:list-item>
          <text:p text:style-name="P3">Aggiudicazione: Consiglio di Amministrazione del 12 luglio 2023;</text:p>
        </text:list-item>
      </text:list>
      <text:list xml:id="list4307786473911802058" text:style-name="L4">
        <text:list-item>
          <text:p text:style-name="P5"><text:span text:style-name="T1">Società aggiudicataria: T.G.I.T Srl;</text:span></text:p>
        </text:list-item>
      </text:list>
      <text:list xml:id="list29650939" text:continue-list="list6922097875006131015" text:style-name="L1">
        <text:list-item>
          <text:p text:style-name="P3">Importo di aggiudicazione: 161.318,20 compreso oneri della sicurezza oltre Iva.</text:p>
        </text:list-item>
      </text:list>
      <text:p text:style-name="P1"/>
      <text:p text:style-name="P1">Società Invitate alla procedura: 10.</text:p>
      <text:p text:style-name="P1"/>
      <text:list xml:id="list5526134885689287251" text:style-name="L3">
        <text:list-item>
          <text:p text:style-name="P4"><text:span text:style-name="T1">numero ed elenco offerte ricevute: 3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><text:tab/>A) T.G.I.T. Srl;</text:span></text:p>
      <text:p text:style-name="Standard"><text:span text:style-name="T1"><text:tab/>B) Thesis impianti Spa;</text:span></text:p>
      <text:p text:style-name="Standard"><text:span text:style-name="T1"><text:tab/>C) SFE Elettroimpianti Srl.</text:span></text:p>
      <text:p text:style-name="Standard"><text:span text:style-name="T1"/></text:p>
      <text:p text:style-name="Standard"><text:span text:style-name="T1">Per ulteriori informazioni di rimanda a quanto pubblicato nella sezione “Bandi di gara in cors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4T09:26:19.55</meta:creation-date>
    <dc:date>2023-07-14T09:40:47.60</dc:date>
    <meta:editing-duration>PT14M31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1" meta:paragraph-count="15" meta:word-count="158" meta:character-count="1098"/>
  </office:meta>
</office:document-meta>
</file>